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officeooo:paragraph-rsid="001727e9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fo:font-weight="normal" officeooo:rsid="001727e9" officeooo:paragraph-rsid="001727e9" style:font-size-asian="9pt" style:font-weight-asian="normal" style:font-size-complex="9pt" style:font-weight-complex="normal"/>
    </style:style>
    <style:style style:name="P3" style:family="paragraph" style:parent-style-name="Standard">
      <style:text-properties fo:font-size="8pt" officeooo:rsid="001727e9" officeooo:paragraph-rsid="001727e9" style:font-size-asian="8pt" style:font-size-complex="8pt"/>
    </style:style>
    <style:style style:name="P4" style:family="paragraph" style:parent-style-name="Standard">
      <style:text-properties fo:font-size="8pt" officeooo:rsid="001727e9" officeooo:paragraph-rsid="001727e9" style:font-size-asian="7pt" style:font-size-complex="8pt"/>
    </style:style>
    <style:style style:name="P5" style:family="paragraph" style:parent-style-name="Standard">
      <style:paragraph-properties fo:text-align="start" style:justify-single-word="false"/>
      <style:text-properties fo:font-size="8pt" officeooo:rsid="001727e9" officeooo:paragraph-rsid="0020bdb8" style:font-size-asian="7pt" style:font-size-complex="8pt"/>
    </style:style>
    <style:style style:name="P6" style:family="paragraph" style:parent-style-name="Standard">
      <style:paragraph-properties fo:text-align="start" style:justify-single-word="false"/>
      <style:text-properties fo:font-size="8pt" officeooo:rsid="001727e9" officeooo:paragraph-rsid="0021ff1b" style:font-size-asian="7pt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8pt" officeooo:rsid="001727e9" officeooo:paragraph-rsid="001cb990" style:font-size-asian="7pt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8pt" officeooo:rsid="001727e9" officeooo:paragraph-rsid="001efa3d" style:font-size-asian="7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8pt" officeooo:rsid="001727e9" officeooo:paragraph-rsid="0020bdb8" style:font-size-asian="7pt" style:font-size-complex="8pt"/>
    </style:style>
    <style:style style:name="P10" style:family="paragraph" style:parent-style-name="Standard">
      <style:paragraph-properties fo:text-align="start" style:justify-single-word="false"/>
      <style:text-properties fo:font-size="8pt" officeooo:rsid="001cb990" officeooo:paragraph-rsid="0020bdb8" style:font-size-asian="7pt" style:font-size-complex="8pt"/>
    </style:style>
    <style:style style:name="P11" style:family="paragraph" style:parent-style-name="Standard">
      <style:paragraph-properties fo:text-align="start" style:justify-single-word="false"/>
      <style:text-properties fo:font-size="8pt" officeooo:rsid="001da108" officeooo:paragraph-rsid="0020bdb8" style:font-size-asian="7pt" style:font-size-complex="8pt"/>
    </style:style>
    <style:style style:name="P12" style:family="paragraph" style:parent-style-name="Standard">
      <style:text-properties fo:color="#3333ff" fo:font-size="8pt" fo:font-weight="normal" officeooo:rsid="001727e9" officeooo:paragraph-rsid="001822c1" style:font-size-asian="8pt" style:font-weight-asian="normal" style:font-size-complex="8pt" style:font-weight-complex="normal"/>
    </style:style>
    <style:style style:name="P13" style:family="paragraph" style:parent-style-name="Standard">
      <style:text-properties fo:color="#3333ff" fo:font-size="8pt" fo:font-weight="normal" officeooo:rsid="001727e9" officeooo:paragraph-rsid="001a5a52" style:font-size-asian="8pt" style:font-weight-asian="normal" style:font-size-complex="8pt" style:font-weight-complex="normal"/>
    </style:style>
    <style:style style:name="P14" style:family="paragraph" style:parent-style-name="Standard">
      <style:text-properties fo:color="#3333ff" fo:font-size="8pt" fo:font-weight="normal" officeooo:rsid="001822c1" officeooo:paragraph-rsid="001822c1" style:font-size-asian="8pt" style:font-weight-asian="normal" style:font-size-complex="8pt" style:font-weight-complex="normal"/>
    </style:style>
    <style:style style:name="P15" style:family="paragraph" style:parent-style-name="Standard">
      <style:text-properties fo:color="#3333ff" fo:font-size="8pt" fo:font-weight="normal" officeooo:rsid="001822c1" officeooo:paragraph-rsid="00199d10" style:font-size-asian="8pt" style:font-weight-asian="normal" style:font-size-complex="8pt" style:font-weight-complex="normal"/>
    </style:style>
    <style:style style:name="P16" style:family="paragraph" style:parent-style-name="Standard">
      <style:text-properties fo:color="#3333ff" fo:font-size="10pt" fo:font-weight="bold" officeooo:rsid="001a5a52" officeooo:paragraph-rsid="001a5a52" style:font-size-asian="10pt" style:font-weight-asian="bold" style:font-size-complex="10pt" style:font-weight-complex="bold"/>
    </style:style>
    <style:style style:name="P17" style:family="paragraph" style:parent-style-name="Standard">
      <style:text-properties fo:color="#000000" fo:font-size="8pt" fo:font-weight="normal" officeooo:rsid="001822c1" officeooo:paragraph-rsid="00199d10" style:font-size-asian="8pt" style:font-weight-asian="normal" style:font-size-complex="8pt" style:font-weight-complex="normal"/>
    </style:style>
    <style:style style:name="P18" style:family="paragraph" style:parent-style-name="Standard">
      <style:text-properties fo:color="#000000" fo:font-size="8pt" fo:font-weight="normal" officeooo:rsid="00199d10" officeooo:paragraph-rsid="00199d10" style:font-size-asian="8pt" style:font-weight-asian="normal" style:font-size-complex="8pt" style:font-weight-complex="normal"/>
    </style:style>
    <style:style style:name="P19" style:family="paragraph" style:parent-style-name="Standard">
      <style:text-properties fo:color="#000000" fo:font-size="8pt" fo:font-weight="normal" officeooo:rsid="00199d10" officeooo:paragraph-rsid="001a5a52" style:font-size-asian="8pt" style:font-weight-asian="normal" style:font-size-complex="8pt" style:font-weight-complex="normal"/>
    </style:style>
    <style:style style:name="P20" style:family="paragraph" style:parent-style-name="Standard">
      <style:text-properties fo:color="#000000" fo:font-size="8pt" fo:font-weight="normal" officeooo:rsid="001a5a52" officeooo:paragraph-rsid="001a5a52" style:font-size-asian="8pt" style:font-weight-asian="normal" style:font-size-complex="8pt" style:font-weight-complex="normal"/>
    </style:style>
    <style:style style:name="P21" style:family="paragraph" style:parent-style-name="Standard">
      <style:text-properties fo:color="#000000" fo:font-size="10pt" fo:font-weight="bold" officeooo:rsid="00199d10" officeooo:paragraph-rsid="00199d10" style:font-size-asian="10pt" style:font-weight-asian="bold" style:font-size-complex="10pt" style:font-weight-complex="bold"/>
    </style:style>
    <style:style style:name="P22" style:family="paragraph" style:parent-style-name="Standard">
      <style:text-properties fo:color="#000000" fo:font-size="10pt" fo:font-weight="bold" officeooo:rsid="001727e9" officeooo:paragraph-rsid="001727e9" style:font-size-asian="10pt" style:font-weight-asian="bold" style:font-size-complex="10pt" style:font-weight-complex="bold"/>
    </style:style>
    <style:style style:name="P23" style:family="paragraph" style:parent-style-name="Standard">
      <style:text-properties fo:font-size="10pt" fo:font-weight="bold" officeooo:rsid="001727e9" officeooo:paragraph-rsid="001727e9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officeooo:paragraph-rsid="001b40ff"/>
    </style:style>
    <style:style style:name="P25" style:family="paragraph" style:parent-style-name="Standard">
      <style:paragraph-properties fo:text-align="center" style:justify-single-word="false"/>
      <style:text-properties fo:font-size="12pt" fo:font-weight="normal" officeooo:rsid="001727e9" officeooo:paragraph-rsid="001727e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fo:font-size="8pt" fo:font-weight="normal" officeooo:rsid="001cb990" officeooo:paragraph-rsid="0020bdb8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fo:font-size="8pt" fo:font-weight="normal" officeooo:rsid="001cb990" officeooo:paragraph-rsid="0021ff1b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fo:font-size="8pt" fo:font-weight="normal" officeooo:rsid="001cb990" officeooo:paragraph-rsid="0020bdb8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fo:font-size="8pt" fo:font-weight="normal" officeooo:rsid="001da108" officeooo:paragraph-rsid="0020bdb8" style:font-size-asian="8pt" style:font-weight-asian="normal" style:font-size-complex="8pt" style:font-weight-complex="normal"/>
    </style:style>
    <style:style style:name="P30" style:family="paragraph" style:parent-style-name="Standard">
      <style:text-properties fo:color="#3333ff" fo:font-size="8pt" fo:font-style="normal" fo:font-weight="bold" officeooo:rsid="001a5a52" officeooo:paragraph-rsid="001a5a52" style:font-size-asian="8pt" style:font-style-asian="normal" style:font-weight-asian="bold" style:font-size-complex="8pt" style:font-style-complex="normal" style:font-weight-complex="bold"/>
    </style:style>
    <style:style style:name="P31" style:family="paragraph" style:parent-style-name="Standard">
      <style:text-properties fo:color="#3333ff" style:font-name="Liberation Serif" fo:font-size="8pt" fo:font-style="normal" fo:font-weight="bold" officeooo:rsid="001b40ff" officeooo:paragraph-rsid="001a5a52" style:font-size-asian="8pt" style:font-style-asian="normal" style:font-weight-asian="bold" style:font-size-complex="8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10131a" style:text-outline="false" style:font-name="Liberation Serif" fo:font-size="8pt" fo:letter-spacing="normal" fo:font-weight="normal" officeooo:paragraph-rsid="001b40ff" style:letter-kerning="false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8pt" officeooo:rsid="001727e9" officeooo:paragraph-rsid="0020bdb8" style:font-size-asian="7pt" style:font-size-complex="8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weight="normal" officeooo:rsid="001727e9" style:font-weight-asian="normal" style:font-weight-complex="normal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officeooo:rsid="001727e9" style:font-weight-asian="normal" style:font-weight-complex="normal"/>
    </style:style>
    <style:style style:name="T8" style:family="text">
      <style:text-properties fo:color="#000000" fo:font-weight="normal" officeooo:rsid="00199d10" style:font-weight-asian="normal" style:font-weight-complex="normal"/>
    </style:style>
    <style:style style:name="T9" style:family="text">
      <style:text-properties fo:color="#000000" fo:font-weight="normal" style:font-size-asian="8pt" style:font-weight-asian="normal" style:font-weight-complex="normal"/>
    </style:style>
    <style:style style:name="T10" style:family="text">
      <style:text-properties fo:color="#000000" fo:font-weight="normal" officeooo:rsid="001b40ff" style:font-size-asian="8pt" style:font-weight-asian="normal" style:font-weight-complex="normal"/>
    </style:style>
    <style:style style:name="T11" style:family="text">
      <style:text-properties fo:color="#000000" fo:font-weight="normal" officeooo:rsid="001cb990" style:font-size-asian="8pt" style:font-weight-asian="normal" style:font-weight-complex="normal"/>
    </style:style>
    <style:style style:name="T12" style:family="text">
      <style:text-properties fo:color="#000000" fo:font-weight="normal" officeooo:rsid="001da108" style:font-size-asian="8pt" style:font-weight-asian="normal" style:font-weight-complex="normal"/>
    </style:style>
    <style:style style:name="T13" style:family="text">
      <style:text-properties fo:color="#000000" fo:font-weight="normal" officeooo:rsid="001efa3d" style:font-size-asian="8pt" style:font-weight-asian="normal" style:font-weight-complex="normal"/>
    </style:style>
    <style:style style:name="T14" style:family="text">
      <style:text-properties fo:color="#000000" fo:font-weight="normal" officeooo:rsid="0020bdb8" style:font-size-asian="8pt" style:font-weight-asian="normal" style:font-weight-complex="normal"/>
    </style:style>
    <style:style style:name="T15" style:family="text">
      <style:text-properties fo:color="#000000" style:text-underline-style="none" fo:font-weight="normal" officeooo:rsid="001727e9" style:font-weight-asian="normal" style:font-weight-complex="normal"/>
    </style:style>
    <style:style style:name="T1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 fo:font-size="10pt" fo:font-weight="bold" officeooo:rsid="002373ff" style:font-size-asian="10pt" style:font-weight-asian="bold" style:font-size-complex="10pt" style:font-weight-complex="bold"/>
    </style:style>
    <style:style style:name="T18" style:family="text">
      <style:text-properties fo:color="#000000" style:font-name="Liberation Serif" fo:font-size="8pt" fo:font-style="normal" fo:font-weight="normal" officeooo:rsid="001b40ff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fo:color="#000000" fo:font-weight="bold" style:font-size-asian="8pt" style:font-weight-asian="bold" style:font-weight-complex="bold"/>
    </style:style>
    <style:style style:name="T20" style:family="text">
      <style:text-properties fo:color="#000000" fo:font-weight="bold" officeooo:rsid="001cb990" style:font-size-asian="8pt" style:font-weight-asian="bold" style:font-weight-complex="bold"/>
    </style:style>
    <style:style style:name="T21" style:family="text">
      <style:text-properties fo:color="#000000" fo:font-weight="bold" officeooo:rsid="001b40ff" style:font-size-asian="8pt" style:font-weight-asian="bold" style:font-weight-complex="bold"/>
    </style:style>
    <style:style style:name="T22" style:family="text">
      <style:text-properties fo:color="#000000" fo:font-weight="bold" officeooo:rsid="0020bdb8" style:font-size-asian="8pt" style:font-weight-asian="bold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style:font-size-asian="8pt" style:font-weight-asian="bold" style:font-weight-complex="bold"/>
    </style:style>
    <style:style style:name="T24" style:family="text">
      <style:text-properties fo:color="#000000" style:text-underline-style="solid" style:text-underline-width="auto" style:text-underline-color="font-color" fo:font-weight="bold" officeooo:rsid="001cb990" style:font-size-asian="8pt" style:font-weight-asian="bold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normal" officeooo:rsid="001cb990" style:font-weight-asian="normal" style:font-weight-complex="normal"/>
    </style:style>
    <style:style style:name="T26" style:family="text">
      <style:text-properties fo:color="#3333ff"/>
    </style:style>
    <style:style style:name="T27" style:family="text">
      <style:text-properties fo:color="#3333ff" fo:font-weight="normal" style:font-weight-asian="normal" style:font-weight-complex="normal"/>
    </style:style>
    <style:style style:name="T28" style:family="text">
      <style:text-properties fo:color="#3333ff" fo:font-weight="normal" officeooo:rsid="00199d10" style:font-weight-asian="normal" style:font-weight-complex="normal"/>
    </style:style>
    <style:style style:name="T29" style:family="text">
      <style:text-properties fo:color="#3333ff" fo:font-weight="normal" officeooo:rsid="001727e9" style:font-weight-asian="normal" style:font-weight-complex="normal"/>
    </style:style>
    <style:style style:name="T30" style:family="text">
      <style:text-properties fo:color="#3333ff" fo:font-weight="normal" officeooo:rsid="001b40ff" style:font-size-asian="8pt" style:font-weight-asian="normal" style:font-weight-complex="normal"/>
    </style:style>
    <style:style style:name="T31" style:family="text">
      <style:text-properties fo:color="#3333ff" fo:font-weight="normal" officeooo:rsid="001cb990" style:font-size-asian="8pt" style:font-weight-asian="normal" style:font-weight-complex="normal"/>
    </style:style>
    <style:style style:name="T32" style:family="text">
      <style:text-properties fo:color="#3333ff" fo:font-size="10pt" fo:font-weight="bold" style:font-size-asian="10pt" style:font-weight-asian="bold" style:font-size-complex="10pt" style:font-weight-complex="bold"/>
    </style:style>
    <style:style style:name="T33" style:family="text">
      <style:text-properties fo:color="#3333ff" officeooo:rsid="001a5a52"/>
    </style:style>
    <style:style style:name="T34" style:family="text">
      <style:text-properties fo:color="#3333ff" fo:font-size="8pt" fo:font-style="normal" fo:font-weight="bold" officeooo:rsid="001a5a52" style:font-size-asian="8pt" style:font-style-asian="normal" style:font-weight-asian="bold" style:font-size-complex="8pt" style:font-style-complex="normal" style:font-weight-complex="bold"/>
    </style:style>
    <style:style style:name="T35" style:family="text">
      <style:text-properties fo:color="#3333ff" style:font-name="Liberation Serif" fo:font-size="8pt" fo:font-style="normal" fo:font-weight="bold" officeooo:rsid="001a5a52" style:font-size-asian="8pt" style:font-style-asian="normal" style:font-weight-asian="bold" style:font-size-complex="8pt" style:font-style-complex="normal" style:font-weight-complex="bold"/>
    </style:style>
    <style:style style:name="T36" style:family="text">
      <style:text-properties fo:color="#3333ff" style:font-name="Liberation Serif" fo:font-size="8pt" fo:font-style="normal" fo:font-weight="normal" officeooo:rsid="001b40ff" style:font-size-asian="8pt" style:font-style-asian="normal" style:font-weight-asian="normal" style:font-size-complex="8pt" style:font-style-complex="normal" style:font-weight-complex="normal"/>
    </style:style>
    <style:style style:name="T37" style:family="text">
      <style:text-properties fo:color="#3333ff" fo:font-size="9pt" fo:font-weight="normal" officeooo:rsid="001822c1" style:font-size-asian="9pt" style:font-weight-asian="normal" style:font-size-complex="9pt" style:font-weight-complex="normal"/>
    </style:style>
    <style:style style:name="T38" style:family="text">
      <style:text-properties fo:color="#3333ff" fo:font-size="9pt" fo:font-weight="normal" officeooo:rsid="0021ff1b" style:font-size-asian="9pt" style:font-weight-asian="normal" style:font-size-complex="9pt" style:font-weight-complex="normal"/>
    </style:style>
    <style:style style:name="T39" style:family="text">
      <style:text-properties fo:color="#0000ff"/>
    </style:style>
    <style:style style:name="T40" style:family="text">
      <style:text-properties fo:color="#0000ff" fo:font-weight="normal" officeooo:rsid="001727e9" style:font-weight-asian="normal" style:font-weight-complex="normal"/>
    </style:style>
    <style:style style:name="T41" style:family="text">
      <style:text-properties officeooo:rsid="001822c1"/>
    </style:style>
    <style:style style:name="T42" style:family="text">
      <style:text-properties officeooo:rsid="00199d10"/>
    </style:style>
    <style:style style:name="T43" style:family="text">
      <style:text-properties officeooo:rsid="001a5a52"/>
    </style:style>
    <style:style style:name="T44" style:family="text">
      <style:text-properties fo:font-size="8pt" fo:font-style="normal" style:font-size-asian="8pt" style:font-style-asian="normal" style:font-size-complex="8pt" style:font-style-complex="normal"/>
    </style:style>
    <style:style style:name="T45" style:family="text">
      <style:text-properties fo:font-size="8pt" fo:font-style="normal" officeooo:rsid="001b40ff" style:font-size-asian="8pt" style:font-style-asian="normal" style:font-size-complex="8pt" style:font-style-complex="normal"/>
    </style:style>
    <style:style style:name="T46" style:family="text">
      <style:text-properties fo:color="#10131a" style:text-outline="false" style:font-name="Liberation Serif" fo:font-size="8pt" fo:letter-spacing="normal" fo:font-weight="normal" style:letter-kerning="false" style:font-size-asian="8pt" style:font-weight-asian="normal" style:font-size-complex="8pt" style:font-weight-complex="normal"/>
    </style:style>
    <style:style style:name="T47" style:family="text">
      <style:text-properties fo:color="#10131a" style:text-outline="false" style:font-name="Liberation Serif" fo:font-size="8pt" fo:letter-spacing="normal" fo:font-weight="normal" officeooo:rsid="001b40ff" style:letter-kerning="false" style:font-size-asian="8pt" style:font-weight-asian="normal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urriculum Vitae</text:p>
      <text:p text:style-name="Standard"/>
      <text:p text:style-name="P3"/>
      <text:p text:style-name="P3"/>
      <text:p text:style-name="P3"/>
      <text:p text:style-name="P3"><text:span text:style-name="T39">INFORMAZIONI PERSONALI</text:span> : <text:s text:c="8"/><text:span text:style-name="T1">Burdi Antonio</text:span></text:p>
      <text:p text:style-name="P23"><text:s text:c="48"/></text:p>
      <text:p text:style-name="P3"><text:span text:style-name="T1"><text:s text:c="51"/></text:span><text:span text:style-name="T37">Residente </text:span><text:span text:style-name="T38">in</text:span><text:span text:style-name="T37"> :</text:span><text:span text:style-name="T3"> <text:s/></text:span><text:span text:style-name="T4">Via Cesare Battisti 182, 70019 Triggiano (Italia)</text:span></text:p>
      <text:p text:style-name="P2"><text:s text:c="56"/><text:span text:style-name="T26"><text:s/>Mobile :</text:span> (+39) 3478284792</text:p>
      <text:p text:style-name="P1"><text:span text:style-name="T2"><text:s text:c="57"/></text:span><text:span text:style-name="T29">Email :</text:span><text:span text:style-name="T2"> </text:span><text:a xlink:type="simple" xlink:href="mailto:burdiantonio@gmail.com" text:style-name="Internet_20_link" text:visited-style-name="Visited_20_Internet_20_Link"><text:span text:style-name="T15">burdiantonio@gmail.com</text:span></text:a></text:p>
      <text:p text:style-name="P1"><text:span text:style-name="T2"><text:s text:c="57"/></text:span><text:span text:style-name="T40">Sesso </text:span><text:span text:style-name="T7">Maschile</text:span><text:span text:style-name="T40"> | Data di nascita </text:span><text:span text:style-name="T7">01/06/1990</text:span><text:span text:style-name="T40"> | Nazionalità </text:span><text:span text:style-name="T7">Italiana</text:span></text:p>
      <text:p text:style-name="P1"><text:span text:style-name="T7"><text:s text:c="57"/></text:span><text:span text:style-name="T28">Professione</text:span><text:span text:style-name="T8"> : Libero Professionista </text:span></text:p>
      <text:p text:style-name="P1"/>
      <text:p text:style-name="P4"/>
      <text:p text:style-name="P4"><text:span text:style-name="T6"><text:s text:c="19"/></text:span><text:span text:style-name="T27">TITOLO DI STUDIO :</text:span><text:span text:style-name="T6"> <text:s text:c="8"/></text:span><text:span text:style-name="T17">Laurea triennale in Economia Aziendale e Management</text:span></text:p>
      <text:p text:style-name="P7"/>
      <text:p text:style-name="P9"><text:span text:style-name="T11"/></text:p>
      <text:p text:style-name="P8"/>
      <text:p text:style-name="P4"/>
      <text:p text:style-name="P12"><text:s text:c="30"/>ESPERIENZA </text:p>
      <text:p text:style-name="P12"><text:s text:c="22"/>PROFESSIONAL<text:span text:style-name="T41">E <text:s text:c="9"/></text:span>________________________________________________________________________________________</text:p>
      <text:p text:style-name="P12"/>
      <text:p text:style-name="P14"/>
      <text:p text:style-name="P14"><text:s text:c="2"/>Dal 13/09/2013 – al <text:span text:style-name="T42">31/03/2015</text:span> <text:s text:c="9"/><text:span text:style-name="T1">Agente FIFA (Agente di Calciatori Professionisti e Società) </text:span></text:p>
      <text:p text:style-name="P14"><text:s text:c="47"/></text:p>
      <text:p text:style-name="P14"><text:s text:c="62"/><text:span text:style-name="T5"><text:s/>- <text:s/>Prova di idoneità per il rilascio della licenza abilitativa, istituita dalla Federazione Italiana Giuoco Calcio <text:s text:c="5"/></text:span></text:p>
      <text:p text:style-name="P17"><text:s text:c="66"/>(F.I.G.C) – Commissione Agenti di Calciatori, presso l' Hotel Rome Cavalieri in ROMA, <text:span text:style-name="T42">e <text:s text:c="4"/></text:span></text:p>
      <text:p text:style-name="P18"><text:s text:c="67"/>superata con il punteggio di 16/20. Punteggio minimo per l'idoneità era 14. </text:p>
      <text:p text:style-name="P18"><text:s text:c="63"/>- <text:s/>Susseguentemente iscritto al relativo Albo Professionale Agenti di Calciatori e Società istituito presso la</text:p>
      <text:p text:style-name="P18"><text:s text:c="67"/>F.I.G.C. con stipula della relativa Assicurazione di responsabilità professionale.</text:p>
      <text:p text:style-name="P18"><text:s text:c="63"/>- <text:s text:c="2"/>Rilascio Licenza/tessera qualificativa Agente di Calciatori Professionisti e Società </text:p>
      <text:p text:style-name="P17"/>
      <text:p text:style-name="P17"/>
      <text:p text:style-name="P18"><text:span text:style-name="T26"><text:s text:c="2"/>Dal 07/07/2015 – </text:span><text:span text:style-name="T33">In corso</text:span> <text:s text:c="20"/><text:span text:style-name="T32">Procuratore Sportivo </text:span></text:p>
      <text:p text:style-name="P21"><text:s text:c="11"/></text:p>
      <text:p text:style-name="P19"><text:span text:style-name="T1"><text:s text:c="53"/></text:span><text:span text:style-name="T43">P</text:span>recedente attività liberalizzata a partire dal 01/04/2015 <text:span text:style-name="T43">con susseguente cancellazione dell' Albo Agenti di <text:s text:c="2"/></text:span></text:p>
      <text:p text:style-name="P20"><text:s text:c="67"/>calciatori Professionisti e Società</text:p>
      <text:p text:style-name="P18"><text:s text:c="64"/>- Iscrizione al <text:span text:style-name="T43">nuovo registro</text:span> procuratori sportivi effettuata in data 07/07/2015</text:p>
      <text:p text:style-name="P21"><text:s text:c="52"/></text:p>
      <text:p text:style-name="P13"><text:span text:style-name="T43"><text:s text:c="40"/>ALTRO <text:s text:c="4"/></text:span>___________________________________________________________________________________________</text:p>
      <text:p text:style-name="P13"/>
      <text:p text:style-name="P16"/>
      <text:p text:style-name="P16"><text:s text:c="50"/>- <text:span text:style-name="T44">S</text:span><text:span text:style-name="T45">ocio fondatore</text:span><text:span text:style-name="T44"> IAFA (Italian Association Of Football Agent)</text:span></text:p>
      <text:p text:style-name="P30"><text:s/></text:p>
      <text:p text:style-name="P24"><text:span text:style-name="T34"><text:s text:c="59"/></text:span><text:span text:style-name="T35"><text:s text:c="6"/></text:span><text:span text:style-name="T18">Associazione di categoria,</text:span><text:span text:style-name="T36"> </text:span><text:span text:style-name="T47">avente</text:span><text:span text:style-name="T46"> come finalità essenziale la tutela dell’immagine e dei diritti degli Agenti di <text:s text:c="2"/></text:span></text:p>
      <text:p text:style-name="P32"><text:s text:c="65"/>Calciatori come categoria professionale nei rapporti con le istituzioni dell’ordinamento statuale e <text:s text:c="3"/></text:p>
      <text:p text:style-name="P32"><text:s text:c="65"/>dell’ordinamento sportivo, nonché il pieno riconoscimento giuridico della relativa figura professionale, <text:s/></text:p>
      <text:p text:style-name="P32"><text:s text:c="65"/>promuovendone una compiuta e congeniale regolamentazione.</text:p>
      <text:p text:style-name="P31"/>
      <text:p text:style-name="P17"/>
      <text:p text:style-name="P15"/>
      <text:p text:style-name="P15"/>
      <text:p text:style-name="P14"/>
      <text:p text:style-name="P14"><text:s text:c="67"/></text:p>
      <text:p text:style-name="P12"><text:s text:c="38"/></text:p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6:57:48.546688000</meta:creation-date>
    <dc:date>2019-04-01T17:27:39.410361000</dc:date>
    <meta:editing-duration>PT8M46S</meta:editing-duration>
    <meta:editing-cycles>4</meta:editing-cycles>
    <meta:generator>LibreOffice/4.3.2.2$MacOSX_X86_64 LibreOffice_project/edfb5295ba211bd31ad47d0bad0118690f76407d</meta:generator>
    <meta:document-statistic meta:table-count="0" meta:image-count="0" meta:object-count="0" meta:page-count="1" meta:paragraph-count="34" meta:word-count="230" meta:character-count="3533" meta:non-whitespace-character-count="1694"/>
  </office:meta>
</office:document-meta>
</file>